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7.565cm"/>
    </style:style>
    <style:style style:name="co3" style:family="table-column">
      <style:table-column-properties fo:break-before="auto" style:column-width="3.845cm"/>
    </style:style>
    <style:style style:name="co4" style:family="table-column">
      <style:table-column-properties fo:break-before="auto" style:column-width="6.225cm"/>
    </style:style>
    <style:style style:name="co5" style:family="table-column">
      <style:table-column-properties fo:break-before="auto" style:column-width="5.038cm"/>
    </style:style>
    <style:style style:name="co6" style:family="table-column">
      <style:table-column-properties fo:break-before="auto" style:column-width="5.95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bienes_5f_municipales_5f_tinajo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bienes_municipales_tinajo" table:style-name="ta1" table:print="false">
        <office:forms form:automatic-focus="false" form:apply-design-mode="false"/>
        <table:table-column table:style-name="co1" table:number-columns-repeated="5" table:default-cell-style-name="Excel_20_Built-in_20_Normal"/>
        <table:table-column table:style-name="co2" table:default-cell-style-name="Excel_20_Built-in_20_Normal"/>
        <table:table-column table:style-name="co1" table:number-columns-repeated="3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office:value-type="string">
            <text:p>id</text:p>
          </table:table-cell>
          <table:table-cell office:value-type="string">
            <text:p>codmun</text:p>
          </table:table-cell>
          <table:table-cell office:value-type="string">
            <text:p>municipio</text:p>
          </table:table-cell>
          <table:table-cell office:value-type="string">
            <text:p>isla</text:p>
          </table:table-cell>
          <table:table-cell office:value-type="string">
            <text:p>Inventario</text:p>
          </table:table-cell>
          <table:table-cell office:value-type="string">
            <text:p>Nombre</text:p>
          </table:table-cell>
          <table:table-cell office:value-type="string">
            <text:p>Catastral</text:p>
          </table:table-cell>
          <table:table-cell office:value-type="string">
            <text:p>Construida</text:p>
          </table:table-cell>
          <table:table-cell office:value-type="string">
            <text:p>Finca</text:p>
          </table:table-cell>
          <table:table-cell office:value-type="string">
            <text:p>Superficie</text:p>
          </table:table-cell>
          <table:table-cell office:value-type="string">
            <text:p>Dirección</text:p>
          </table:table-cell>
          <table:table-cell office:value-type="string">
            <text:p>Tipo</text:p>
          </table:table-cell>
          <table:table-cell office:value-type="string">
            <text:p>Catastro</text:p>
          </table:table-cell>
          <table:table-cell office:value-type="string">
            <text:p>Área</text:p>
          </table:table-cell>
          <table:table-cell table:number-columns-repeated="1010"/>
        </table:table-row>
        <table:table-row table:style-name="ro1">
          <table:table-cell table:style-name="ce1" office:value-type="float" office:value="75">
            <text:p>75</text:p>
          </table:table-cell>
          <table:table-cell table:style-name="ce1" office:value-type="float" office:value="35029">
            <text:p>35029</text:p>
          </table:table-cell>
          <table:table-cell office:value-type="string">
            <text:p>TINAJO</text:p>
          </table:table-cell>
          <table:table-cell office:value-type="string">
            <text:p>LANZAROTE</text:p>
          </table:table-cell>
          <table:table-cell office:value-type="string">
            <text:p>11</text:p>
          </table:table-cell>
          <table:table-cell office:value-type="string">
            <text:p>Finca de Timanfaya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5268</text:p>
          </table:table-cell>
          <table:table-cell table:style-name="ce1" office:value-type="float" office:value="77500000">
            <text:p>77500000</text:p>
          </table:table-cell>
          <table:table-cell/>
          <table:table-cell office:value-type="string">
            <text:p>Parcela</text:p>
          </table:table-cell>
          <table:table-cell table:style-name="ce1" office:value-type="string">
            <text:p>Varias</text:p>
          </table:table-cell>
          <table:table-cell table:style-name="ce1" office:value-type="float" office:value="75860795.36">
            <text:p>75860795,36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1</text:p>
          </table:table-cell>
          <table:table-cell office:value-type="string">
            <text:p>Casa Consistorial</text:p>
          </table:table-cell>
          <table:table-cell office:value-type="string">
            <text:p>1223</text:p>
          </table:table-cell>
          <table:table-cell table:style-name="ce1" office:value-type="float" office:value="304">
            <text:p>304</text:p>
          </table:table-cell>
          <table:table-cell office:value-type="string">
            <text:p>3956</text:p>
          </table:table-cell>
          <table:table-cell table:style-name="ce1" office:value-type="float" office:value="200">
            <text:p>200</text:p>
          </table:table-cell>
          <table:table-cell office:value-type="string">
            <text:p>Plaza de San Roque, 1</text:p>
          </table:table-cell>
          <table:table-cell office:value-type="string">
            <text:p>Edificio y Parcela</text:p>
          </table:table-cell>
          <table:table-cell table:style-name="ce1" office:value-type="string">
            <text:p>9059008FT2195N0001LE</text:p>
          </table:table-cell>
          <table:table-cell table:style-name="ce1" office:value-type="float" office:value="1226.26">
            <text:p>1226,26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2</text:p>
          </table:table-cell>
          <table:table-cell office:value-type="string">
            <text:p>Casa de reunión y recreo para la 3ª edad</text:p>
          </table:table-cell>
          <table:table-cell office:value-type="string">
            <text:p>210</text:p>
          </table:table-cell>
          <table:table-cell table:style-name="ce1" office:value-type="float" office:value="195">
            <text:p>195</text:p>
          </table:table-cell>
          <table:table-cell office:value-type="string">
            <text:p>3007</text:p>
          </table:table-cell>
          <table:table-cell table:style-name="ce1" office:value-type="float" office:value="300">
            <text:p>300</text:p>
          </table:table-cell>
          <table:table-cell office:value-type="string">
            <text:p>Plaza de San Roque, 10</text:p>
          </table:table-cell>
          <table:table-cell office:value-type="string">
            <text:p>Edificio y Parcela</text:p>
          </table:table-cell>
          <table:table-cell table:style-name="ce1" office:value-type="string">
            <text:p>8960402FT2186S0001QQ</text:p>
          </table:table-cell>
          <table:table-cell table:style-name="ce1" office:value-type="float" office:value="209.84">
            <text:p>209,84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3</text:p>
          </table:table-cell>
          <table:table-cell office:value-type="string">
            <text:p>Biblioteca pública municipal</text:p>
          </table:table-cell>
          <table:table-cell office:value-type="string">
            <text:p>234</text:p>
          </table:table-cell>
          <table:table-cell table:style-name="ce1" office:value-type="float" office:value="234">
            <text:p>234</text:p>
          </table:table-cell>
          <table:table-cell office:value-type="string">
            <text:p>3040</text:p>
          </table:table-cell>
          <table:table-cell table:style-name="ce1" office:value-type="float" office:value="570">
            <text:p>570</text:p>
          </table:table-cell>
          <table:table-cell office:value-type="string">
            <text:p>Plaza de San Roque, 8</text:p>
          </table:table-cell>
          <table:table-cell office:value-type="string">
            <text:p>Edificio y Parcela</text:p>
          </table:table-cell>
          <table:table-cell table:style-name="ce1" office:value-type="string">
            <text:p>8959005FT2185N0001XX</text:p>
          </table:table-cell>
          <table:table-cell table:style-name="ce1" office:value-type="float" office:value="233.76">
            <text:p>233,76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4</text:p>
          </table:table-cell>
          <table:table-cell office:value-type="string">
            <text:p>Almacenes municipales</text:p>
          </table:table-cell>
          <table:table-cell office:value-type="string">
            <text:p>365</text:p>
          </table:table-cell>
          <table:table-cell table:style-name="ce1" office:value-type="float" office:value="251">
            <text:p>251</text:p>
          </table:table-cell>
          <table:table-cell office:value-type="string">
            <text:p>3957</text:p>
          </table:table-cell>
          <table:table-cell table:style-name="ce1" office:value-type="float" office:value="250">
            <text:p>250</text:p>
          </table:table-cell>
          <table:table-cell office:value-type="string">
            <text:p>C/ Arrorró</text:p>
          </table:table-cell>
          <table:table-cell office:value-type="string">
            <text:p>Edificio y Parcela</text:p>
          </table:table-cell>
          <table:table-cell table:style-name="ce1" office:value-type="string">
            <text:p>8957012FT2185N0001WX</text:p>
          </table:table-cell>
          <table:table-cell table:style-name="ce1" office:value-type="float" office:value="365.48">
            <text:p>365,48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5</text:p>
          </table:table-cell>
          <table:table-cell office:value-type="string">
            <text:p>Almacén electricistas</text:p>
          </table:table-cell>
          <table:table-cell office:value-type="string">
            <text:p>243</text:p>
          </table:table-cell>
          <table:table-cell table:style-name="ce1" office:value-type="float" office:value="184">
            <text:p>184</text:p>
          </table:table-cell>
          <table:table-cell office:value-type="string">
            <text:p>3958</text:p>
          </table:table-cell>
          <table:table-cell table:style-name="ce1" office:value-type="float" office:value="120">
            <text:p>120</text:p>
          </table:table-cell>
          <table:table-cell office:value-type="string">
            <text:p>Av. Los Volcanes, 98</text:p>
          </table:table-cell>
          <table:table-cell office:value-type="string">
            <text:p>Edificio y Parcela</text:p>
          </table:table-cell>
          <table:table-cell table:style-name="ce1" office:value-type="string">
            <text:p>8043711FT2184S0001GD</text:p>
          </table:table-cell>
          <table:table-cell table:style-name="ce1" office:value-type="float" office:value="243.16">
            <text:p>243,16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6</text:p>
          </table:table-cell>
          <table:table-cell office:value-type="string">
            <text:p>Cementerio municipal</text:p>
          </table:table-cell>
          <table:table-cell office:value-type="string">
            <text:p>2438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C/ Peña de San Roque, 20</text:p>
          </table:table-cell>
          <table:table-cell office:value-type="string">
            <text:p>Parcela</text:p>
          </table:table-cell>
          <table:table-cell table:style-name="ce1" office:value-type="string">
            <text:p>35029A018000680000HI</text:p>
          </table:table-cell>
          <table:table-cell table:style-name="ce1" office:value-type="float" office:value="4882.23">
            <text:p>4882,23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6</text:p>
          </table:table-cell>
          <table:table-cell office:value-type="string">
            <text:p>Cementerio municipal</text:p>
          </table:table-cell>
          <table:table-cell office:value-type="string">
            <text:p>2759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C/ Peña de San Roque, 20</text:p>
          </table:table-cell>
          <table:table-cell office:value-type="string">
            <text:p>Parcela</text:p>
          </table:table-cell>
          <table:table-cell table:style-name="ce1" office:value-type="string">
            <text:p>35029A018000670000HX</text:p>
          </table:table-cell>
          <table:table-cell table:style-name="ce1" office:value-type="float" office:value="9366.49">
            <text:p>9366,49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6</text:p>
          </table:table-cell>
          <table:table-cell office:value-type="string">
            <text:p>Cementerio municipal</text:p>
          </table:table-cell>
          <table:table-cell office:value-type="string">
            <text:p>9366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C/ Peña de San Roque, 20</text:p>
          </table:table-cell>
          <table:table-cell office:value-type="string">
            <text:p>Parcela</text:p>
          </table:table-cell>
          <table:table-cell table:style-name="ce1" office:value-type="string">
            <text:p>35029A018000640000HK</text:p>
          </table:table-cell>
          <table:table-cell table:style-name="ce1" office:value-type="float" office:value="2760.19">
            <text:p>2760,19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6</text:p>
          </table:table-cell>
          <table:table-cell office:value-type="string">
            <text:p>Cementerio municipal</text:p>
          </table:table-cell>
          <table:table-cell office:value-type="string">
            <text:p>4878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C/ Peña de San Roque, 20</text:p>
          </table:table-cell>
          <table:table-cell office:value-type="string">
            <text:p>Parcela</text:p>
          </table:table-cell>
          <table:table-cell table:style-name="ce1" office:value-type="string">
            <text:p>35029A018000600000HT</text:p>
          </table:table-cell>
          <table:table-cell table:style-name="ce1" office:value-type="float" office:value="2427.72">
            <text:p>2427,72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7</text:p>
          </table:table-cell>
          <table:table-cell office:value-type="string">
            <text:p>CSC La Vegueta</text:p>
          </table:table-cell>
          <table:table-cell office:value-type="string">
            <text:p>1065</text:p>
          </table:table-cell>
          <table:table-cell table:style-name="ce1" office:value-type="float" office:value="777">
            <text:p>777</text:p>
          </table:table-cell>
          <table:table-cell office:value-type="string">
            <text:p>3016</text:p>
          </table:table-cell>
          <table:table-cell table:style-name="ce1" office:value-type="float" office:value="1711">
            <text:p>1711</text:p>
          </table:table-cell>
          <table:table-cell office:value-type="string">
            <text:p>C/ Palacio, 18</text:p>
          </table:table-cell>
          <table:table-cell office:value-type="string">
            <text:p>Edificio y Parcela</text:p>
          </table:table-cell>
          <table:table-cell table:style-name="ce1" office:value-type="string">
            <text:p>1643106FT3114S0001KB</text:p>
          </table:table-cell>
          <table:table-cell table:style-name="ce1" office:value-type="float" office:value="1064.49">
            <text:p>1064,49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8</text:p>
          </table:table-cell>
          <table:table-cell office:value-type="string">
            <text:p>CEIP la Vegueta</text:p>
          </table:table-cell>
          <table:table-cell office:value-type="string">
            <text:p>516</text:p>
          </table:table-cell>
          <table:table-cell table:style-name="ce1" office:value-type="float" office:value="253">
            <text:p>253</text:p>
          </table:table-cell>
          <table:table-cell office:value-type="string">
            <text:p>3016</text:p>
          </table:table-cell>
          <table:table-cell table:style-name="ce1" office:value-type="float" office:value="1711">
            <text:p>1711</text:p>
          </table:table-cell>
          <table:table-cell office:value-type="string">
            <text:p>C/ Palacio, 18</text:p>
          </table:table-cell>
          <table:table-cell office:value-type="string">
            <text:p>Edificio y Parcela</text:p>
          </table:table-cell>
          <table:table-cell table:style-name="ce1" office:value-type="string">
            <text:p>1643108FT3114S0001DB</text:p>
          </table:table-cell>
          <table:table-cell table:style-name="ce1" office:value-type="float" office:value="516.41">
            <text:p>516,41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9</text:p>
          </table:table-cell>
          <table:table-cell office:value-type="string">
            <text:p>Parque El Calvario</text:p>
          </table:table-cell>
          <table:table-cell office:value-type="string">
            <text:p>11139</text:p>
          </table:table-cell>
          <table:table-cell table:style-name="ce1" office:value-type="float" office:value="1236">
            <text:p>1236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Av. Los Volcanes, 55</text:p>
          </table:table-cell>
          <table:table-cell office:value-type="string">
            <text:p>Edificio y Parcela</text:p>
          </table:table-cell>
          <table:table-cell table:style-name="ce1" office:value-type="string">
            <text:p>8551402FT2185S0001EU</text:p>
          </table:table-cell>
          <table:table-cell table:style-name="ce1" office:value-type="float" office:value="7795.73">
            <text:p>7795,73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10</text:p>
          </table:table-cell>
          <table:table-cell office:value-type="string">
            <text:p>Escuelas San Roque</text:p>
          </table:table-cell>
          <table:table-cell office:value-type="string">
            <text:p>149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C/ Montaña, 4</text:p>
          </table:table-cell>
          <table:table-cell office:value-type="string">
            <text:p>Edificio y Parcela</text:p>
          </table:table-cell>
          <table:table-cell table:style-name="ce1" office:value-type="string">
            <text:p>8961002FT2186S0001DQ</text:p>
          </table:table-cell>
          <table:table-cell table:style-name="ce1" office:value-type="float" office:value="149.2">
            <text:p>149,2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10</text:p>
          </table:table-cell>
          <table:table-cell office:value-type="string">
            <text:p>Escuelas San Roque</text:p>
          </table:table-cell>
          <table:table-cell office:value-type="string">
            <text:p>97</text:p>
          </table:table-cell>
          <table:table-cell table:style-name="ce1" office:value-type="float" office:value="158">
            <text:p>158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C/ Montaña, 6</text:p>
          </table:table-cell>
          <table:table-cell office:value-type="string">
            <text:p>Edificio y Parcela</text:p>
          </table:table-cell>
          <table:table-cell table:style-name="ce1" office:value-type="string">
            <text:p>8961001FT2186S0001RQ</text:p>
          </table:table-cell>
          <table:table-cell table:style-name="ce1" office:value-type="float" office:value="79.59">
            <text:p>79,59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12</text:p>
          </table:table-cell>
          <table:table-cell office:value-type="string">
            <text:p>Escuelas El Calvario</text:p>
          </table:table-cell>
          <table:table-cell office:value-type="string">
            <text:p>350</text:p>
          </table:table-cell>
          <table:table-cell table:style-name="ce1" office:value-type="float" office:value="426">
            <text:p>426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Av. Los Volcanes, 53</text:p>
          </table:table-cell>
          <table:table-cell office:value-type="string">
            <text:p>Edificio y Parcela</text:p>
          </table:table-cell>
          <table:table-cell table:style-name="ce1" office:value-type="string">
            <text:p>8551403FT2185S0001SU</text:p>
          </table:table-cell>
          <table:table-cell table:style-name="ce1" office:value-type="float" office:value="349.37">
            <text:p>349,37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13</text:p>
          </table:table-cell>
          <table:table-cell office:value-type="string">
            <text:p>CEIP Los Volcanes</text:p>
          </table:table-cell>
          <table:table-cell office:value-type="string">
            <text:p>8702</text:p>
          </table:table-cell>
          <table:table-cell table:style-name="ce1" office:value-type="float" office:value="4287">
            <text:p>4287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Av. Los Volcanes, 54</text:p>
          </table:table-cell>
          <table:table-cell office:value-type="string">
            <text:p>Edificio y Parcela</text:p>
          </table:table-cell>
          <table:table-cell table:style-name="ce1" office:value-type="string">
            <text:p>8249504FT2184N0001IT</text:p>
          </table:table-cell>
          <table:table-cell table:style-name="ce1" office:value-type="float" office:value="8706.35">
            <text:p>8706,35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14</text:p>
          </table:table-cell>
          <table:table-cell office:value-type="string">
            <text:p>IES Tinajo</text:p>
          </table:table-cell>
          <table:table-cell office:value-type="string">
            <text:p>12782</text:p>
          </table:table-cell>
          <table:table-cell table:style-name="ce1" office:value-type="float" office:value="6662">
            <text:p>6662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C/ Montaña de Tenesar, 1</text:p>
          </table:table-cell>
          <table:table-cell office:value-type="string">
            <text:p>Edificio y Parcela</text:p>
          </table:table-cell>
          <table:table-cell table:style-name="ce1" office:value-type="string">
            <text:p>8249515FT2184N0001AT</text:p>
          </table:table-cell>
          <table:table-cell table:style-name="ce1" office:value-type="float" office:value="12788">
            <text:p>12788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15</text:p>
          </table:table-cell>
          <table:table-cell office:value-type="string">
            <text:p>Campo de fútbol</text:p>
          </table:table-cell>
          <table:table-cell office:value-type="string">
            <text:p>6210</text:p>
          </table:table-cell>
          <table:table-cell table:style-name="ce1" office:value-type="float" office:value="349">
            <text:p>349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Av. Los Volcanes, 58</text:p>
          </table:table-cell>
          <table:table-cell office:value-type="string">
            <text:p>Edificio y Parcela</text:p>
          </table:table-cell>
          <table:table-cell table:style-name="ce1" office:value-type="string">
            <text:p>8249506FT2184N0001ET</text:p>
          </table:table-cell>
          <table:table-cell table:style-name="ce1" office:value-type="float" office:value="9198.01">
            <text:p>9198,01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18</text:p>
          </table:table-cell>
          <table:table-cell office:value-type="string">
            <text:p>Escuela Tajaste</text:p>
          </table:table-cell>
          <table:table-cell office:value-type="string">
            <text:p>178</text:p>
          </table:table-cell>
          <table:table-cell table:style-name="ce1" office:value-type="float" office:value="81">
            <text:p>81</text:p>
          </table:table-cell>
          <table:table-cell office:value-type="string">
            <text:p>3912</text:p>
          </table:table-cell>
          <table:table-cell table:style-name="ce1" office:value-type="float" office:value="280">
            <text:p>280</text:p>
          </table:table-cell>
          <table:table-cell office:value-type="string">
            <text:p>C/ Cazoleja, 5</text:p>
          </table:table-cell>
          <table:table-cell office:value-type="string">
            <text:p>Edificio y Parcela</text:p>
          </table:table-cell>
          <table:table-cell table:style-name="ce1" office:value-type="string">
            <text:p>8544308FT2184S0001PD</text:p>
          </table:table-cell>
          <table:table-cell table:style-name="ce1" office:value-type="float" office:value="177.95">
            <text:p>177,95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19</text:p>
          </table:table-cell>
          <table:table-cell office:value-type="string">
            <text:p>Matadero Público</text:p>
          </table:table-cell>
          <table:table-cell office:value-type="string">
            <text:p>8303</text:p>
          </table:table-cell>
          <table:table-cell table:style-name="ce1" office:value-type="float" office:value="642">
            <text:p>642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C/ Juan Rivera, 7</text:p>
          </table:table-cell>
          <table:table-cell office:value-type="string">
            <text:p>Edificio y Parcela</text:p>
          </table:table-cell>
          <table:table-cell table:style-name="ce1" office:value-type="string">
            <text:p>8441301FT2184S0001OD</text:p>
          </table:table-cell>
          <table:table-cell table:style-name="ce1" office:value-type="float" office:value="8306.66">
            <text:p>8306,66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21</text:p>
          </table:table-cell>
          <table:table-cell office:value-type="string">
            <text:p>CEIP Guigua</text:p>
          </table:table-cell>
          <table:table-cell office:value-type="string">
            <text:p>2526</text:p>
          </table:table-cell>
          <table:table-cell table:style-name="ce1" office:value-type="float" office:value="871">
            <text:p>871</text:p>
          </table:table-cell>
          <table:table-cell office:value-type="string">
            <text:p>5679</text:p>
          </table:table-cell>
          <table:table-cell table:style-name="ce1" office:value-type="float" office:value="750">
            <text:p>750</text:p>
          </table:table-cell>
          <table:table-cell office:value-type="string">
            <text:p>C/ Agua Clara, 2</text:p>
          </table:table-cell>
          <table:table-cell office:value-type="string">
            <text:p>Edificio y Parcela</text:p>
          </table:table-cell>
          <table:table-cell table:style-name="ce1" office:value-type="string">
            <text:p>7836801FT2173N0001BU</text:p>
          </table:table-cell>
          <table:table-cell table:style-name="ce1" office:value-type="float" office:value="2443.48">
            <text:p>2443,48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25</text:p>
          </table:table-cell>
          <table:table-cell office:value-type="string">
            <text:p>Depósito agua Tinache</text:p>
          </table:table-cell>
          <table:table-cell office:value-type="string">
            <text:p>1267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office:value-type="string">
            <text:p>Edificio y Parcela</text:p>
          </table:table-cell>
          <table:table-cell table:style-name="ce1" office:value-type="string">
            <text:p>35029A018000390000HS</text:p>
          </table:table-cell>
          <table:table-cell table:style-name="ce1" office:value-type="float" office:value="1275.16">
            <text:p>1275,16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26</text:p>
          </table:table-cell>
          <table:table-cell office:value-type="string">
            <text:p>Depósito Yuco</text:p>
          </table:table-cell>
          <table:table-cell office:value-type="string">
            <text:p>978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C/ Cuesta de Regla, 1B</text:p>
          </table:table-cell>
          <table:table-cell office:value-type="string">
            <text:p>Edificio y Parcela</text:p>
          </table:table-cell>
          <table:table-cell table:style-name="ce1" office:value-type="string">
            <text:p>1445304FT3114N0001AS</text:p>
          </table:table-cell>
          <table:table-cell table:style-name="ce1" office:value-type="float" office:value="965.67">
            <text:p>965,67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27</text:p>
          </table:table-cell>
          <table:table-cell office:value-type="string">
            <text:p>Parque de Regla</text:p>
          </table:table-cell>
          <table:table-cell office:value-type="string">
            <text:p>1839</text:p>
          </table:table-cell>
          <table:table-cell table:style-name="ce1" office:value-type="float" office:value="144">
            <text:p>144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C/ Cuesta de Regla, 4</text:p>
          </table:table-cell>
          <table:table-cell office:value-type="string">
            <text:p>Edificio y Parcela</text:p>
          </table:table-cell>
          <table:table-cell table:style-name="ce1" office:value-type="string">
            <text:p>1145301FT3114N0001IS</text:p>
          </table:table-cell>
          <table:table-cell table:style-name="ce1" office:value-type="float" office:value="1839.9">
            <text:p>1839,9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31</text:p>
          </table:table-cell>
          <table:table-cell office:value-type="string">
            <text:p>Plaza de Los Dolores</text:p>
          </table:table-cell>
          <table:table-cell office:value-type="string">
            <text:p>110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C/ Virgen de Los Dolores, 21A</text:p>
          </table:table-cell>
          <table:table-cell office:value-type="string">
            <text:p>Parcela</text:p>
          </table:table-cell>
          <table:table-cell table:style-name="ce1" office:value-type="string">
            <text:p>8336713FT2183N0001SA</text:p>
          </table:table-cell>
          <table:table-cell table:style-name="ce1" office:value-type="float" office:value="1100.24">
            <text:p>1100,24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32</text:p>
          </table:table-cell>
          <table:table-cell office:value-type="string">
            <text:p>Policía Local</text:p>
          </table:table-cell>
          <table:table-cell office:value-type="string">
            <text:p>265</text:p>
          </table:table-cell>
          <table:table-cell table:style-name="ce1" office:value-type="float" office:value="230">
            <text:p>230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C/ Malagueña, 2</text:p>
          </table:table-cell>
          <table:table-cell office:value-type="string">
            <text:p>Edificio y Parcela</text:p>
          </table:table-cell>
          <table:table-cell table:style-name="ce1" office:value-type="string">
            <text:p>9059007FT2195N0001PE</text:p>
          </table:table-cell>
          <table:table-cell table:style-name="ce1" office:value-type="float" office:value="265.28">
            <text:p>265,28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34</text:p>
          </table:table-cell>
          <table:table-cell office:value-type="string">
            <text:p>Campo de Lucha y Gimnasio</text:p>
          </table:table-cell>
          <table:table-cell office:value-type="string">
            <text:p>2903</text:p>
          </table:table-cell>
          <table:table-cell table:style-name="ce1" office:value-type="float" office:value="2631">
            <text:p>2631</text:p>
          </table:table-cell>
          <table:table-cell office:value-type="string">
            <text:p>7856</text:p>
          </table:table-cell>
          <table:table-cell table:style-name="ce1" office:value-type="float" office:value="7000">
            <text:p>7000</text:p>
          </table:table-cell>
          <table:table-cell office:value-type="string">
            <text:p>Av. Los Volcanes, 22</text:p>
          </table:table-cell>
          <table:table-cell office:value-type="string">
            <text:p>Edificio y Parcela</text:p>
          </table:table-cell>
          <table:table-cell table:style-name="ce1" office:value-type="string">
            <text:p>8454501FT2185N0001ZX</text:p>
          </table:table-cell>
          <table:table-cell table:style-name="ce1" office:value-type="float" office:value="2913.12">
            <text:p>2913,12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34</text:p>
          </table:table-cell>
          <table:table-cell office:value-type="string">
            <text:p>Cancha deportiva El Calvario</text:p>
          </table:table-cell>
          <table:table-cell office:value-type="string">
            <text:p>1247</text:p>
          </table:table-cell>
          <table:table-cell table:style-name="ce1" office:value-type="float" office:value="0">
            <text:p>0</text:p>
          </table:table-cell>
          <table:table-cell office:value-type="string">
            <text:p>7856</text:p>
          </table:table-cell>
          <table:table-cell table:style-name="ce1" office:value-type="float" office:value="7000">
            <text:p>7000</text:p>
          </table:table-cell>
          <table:table-cell office:value-type="string">
            <text:p>Av. Los Volcanes, 24</text:p>
          </table:table-cell>
          <table:table-cell office:value-type="string">
            <text:p>Parcela</text:p>
          </table:table-cell>
          <table:table-cell table:style-name="ce1" office:value-type="string">
            <text:p>8553201FT2185S0001LU</text:p>
          </table:table-cell>
          <table:table-cell table:style-name="ce1" office:value-type="float" office:value="1524.92">
            <text:p>1524,92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35</text:p>
          </table:table-cell>
          <table:table-cell office:value-type="string">
            <text:p>Parque Infantil Tajaste</text:p>
          </table:table-cell>
          <table:table-cell office:value-type="string">
            <text:p>530</text:p>
          </table:table-cell>
          <table:table-cell table:style-name="ce1" office:value-type="float" office:value="0">
            <text:p>0</text:p>
          </table:table-cell>
          <table:table-cell office:value-type="string">
            <text:p>8429</text:p>
          </table:table-cell>
          <table:table-cell table:style-name="ce1" office:value-type="float" office:value="600">
            <text:p>600</text:p>
          </table:table-cell>
          <table:table-cell office:value-type="string">
            <text:p>C/ La Hoya, 29</text:p>
          </table:table-cell>
          <table:table-cell office:value-type="string">
            <text:p>Parcela</text:p>
          </table:table-cell>
          <table:table-cell table:style-name="ce1" office:value-type="string">
            <text:p>8246401FT2184N0001IT</text:p>
          </table:table-cell>
          <table:table-cell table:style-name="ce1" office:value-type="float" office:value="530.55">
            <text:p>530,55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36</text:p>
          </table:table-cell>
          <table:table-cell office:value-type="string">
            <text:p>Parque Infantil Plaza de San Roque</text:p>
          </table:table-cell>
          <table:table-cell office:value-type="string">
            <text:p>363</text:p>
          </table:table-cell>
          <table:table-cell table:style-name="ce1" office:value-type="float" office:value="0">
            <text:p>0</text:p>
          </table:table-cell>
          <table:table-cell office:value-type="string">
            <text:p>3040</text:p>
          </table:table-cell>
          <table:table-cell table:style-name="ce1" office:value-type="float" office:value="570">
            <text:p>570</text:p>
          </table:table-cell>
          <table:table-cell office:value-type="string">
            <text:p>C/ Párroco Miguel Lantigua, 1A</text:p>
          </table:table-cell>
          <table:table-cell office:value-type="string">
            <text:p>Parcela</text:p>
          </table:table-cell>
          <table:table-cell table:style-name="ce1" office:value-type="string">
            <text:p>8959008FT2185N0001EX</text:p>
          </table:table-cell>
          <table:table-cell table:style-name="ce1" office:value-type="float" office:value="363.15">
            <text:p>363,15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39</text:p>
          </table:table-cell>
          <table:table-cell office:value-type="string">
            <text:p>Teatro</text:p>
          </table:table-cell>
          <table:table-cell office:value-type="string">
            <text:p>980</text:p>
          </table:table-cell>
          <table:table-cell table:style-name="ce1" office:value-type="float" office:value="1229">
            <text:p>1229</text:p>
          </table:table-cell>
          <table:table-cell office:value-type="string">
            <text:p>8601</text:p>
          </table:table-cell>
          <table:table-cell table:style-name="ce1" office:value-type="float" office:value="1020">
            <text:p>1020</text:p>
          </table:table-cell>
          <table:table-cell office:value-type="string">
            <text:p>Av. Los Volcanes, 21</text:p>
          </table:table-cell>
          <table:table-cell office:value-type="string">
            <text:p>Edificio y Parcela</text:p>
          </table:table-cell>
          <table:table-cell table:style-name="ce1" office:value-type="string">
            <text:p>8757803FT2185N0001LX</text:p>
          </table:table-cell>
          <table:table-cell table:style-name="ce1" office:value-type="float" office:value="979.69">
            <text:p>979,69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38</text:p>
          </table:table-cell>
          <table:table-cell office:value-type="string">
            <text:p>Oficina Municipal</text:p>
          </table:table-cell>
          <table:table-cell office:value-type="string">
            <text:p>202</text:p>
          </table:table-cell>
          <table:table-cell table:style-name="ce1" office:value-type="float" office:value="266">
            <text:p>266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Plaza de San Roque, 2</text:p>
          </table:table-cell>
          <table:table-cell office:value-type="string">
            <text:p>Edificio y Parcela</text:p>
          </table:table-cell>
          <table:table-cell table:style-name="ce1" office:value-type="string">
            <text:p>9059006FT2195N0001QE</text:p>
          </table:table-cell>
          <table:table-cell table:style-name="ce1" office:value-type="float" office:value="78.53">
            <text:p>78,53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33</text:p>
          </table:table-cell>
          <table:table-cell office:value-type="string">
            <text:p>Consultorio sanitario</text:p>
          </table:table-cell>
          <table:table-cell office:value-type="string">
            <text:p>202</text:p>
          </table:table-cell>
          <table:table-cell table:style-name="ce1" office:value-type="float" office:value="266">
            <text:p>266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Plaza de San Roque, 2</text:p>
          </table:table-cell>
          <table:table-cell office:value-type="string">
            <text:p>Edificio y Parcela</text:p>
          </table:table-cell>
          <table:table-cell table:style-name="ce1" office:value-type="string">
            <text:p>9059006FT2195N0001QE</text:p>
          </table:table-cell>
          <table:table-cell table:style-name="ce1" office:value-type="float" office:value="123.56">
            <text:p>123,56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28</text:p>
          </table:table-cell>
          <table:table-cell office:value-type="string">
            <text:p>Escuela El Cuchillo</text:p>
          </table:table-cell>
          <table:table-cell office:value-type="string">
            <text:p>1237</text:p>
          </table:table-cell>
          <table:table-cell table:style-name="ce1" office:value-type="float" office:value="418">
            <text:p>418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C/ El Cuchillo, 35</text:p>
          </table:table-cell>
          <table:table-cell office:value-type="string">
            <text:p>Edificio y Parcela</text:p>
          </table:table-cell>
          <table:table-cell table:style-name="ce1" office:value-type="string">
            <text:p>9877122FT2197N0001XF</text:p>
          </table:table-cell>
          <table:table-cell table:style-name="ce1" office:value-type="float" office:value="155.57">
            <text:p>155,57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29</text:p>
          </table:table-cell>
          <table:table-cell office:value-type="string">
            <text:p>CSC El Cuchillo</text:p>
          </table:table-cell>
          <table:table-cell office:value-type="string">
            <text:p>1237</text:p>
          </table:table-cell>
          <table:table-cell table:style-name="ce1" office:value-type="float" office:value="418">
            <text:p>418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C/ El Cuchillo, 35</text:p>
          </table:table-cell>
          <table:table-cell office:value-type="string">
            <text:p>Edificio y Parcela</text:p>
          </table:table-cell>
          <table:table-cell table:style-name="ce1" office:value-type="string">
            <text:p>9877122FT2197N0001XF</text:p>
          </table:table-cell>
          <table:table-cell table:style-name="ce1" office:value-type="float" office:value="477.11">
            <text:p>477,11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37</text:p>
          </table:table-cell>
          <table:table-cell office:value-type="string">
            <text:p>CSC El Cuchillo</text:p>
          </table:table-cell>
          <table:table-cell office:value-type="string">
            <text:p>1237</text:p>
          </table:table-cell>
          <table:table-cell table:style-name="ce1" office:value-type="float" office:value="418">
            <text:p>418</text:p>
          </table:table-cell>
          <table:table-cell office:value-type="string">
            <text:p>5726</text:p>
          </table:table-cell>
          <table:table-cell table:style-name="ce1" office:value-type="float" office:value="520">
            <text:p>520</text:p>
          </table:table-cell>
          <table:table-cell office:value-type="string">
            <text:p>C/ El Cuchillo, 35</text:p>
          </table:table-cell>
          <table:table-cell office:value-type="string">
            <text:p>Edificio y Parcela</text:p>
          </table:table-cell>
          <table:table-cell table:style-name="ce1" office:value-type="string">
            <text:p>9877122FT2197N0001XF</text:p>
          </table:table-cell>
          <table:table-cell table:style-name="ce1" office:value-type="float" office:value="603.7">
            <text:p>603,7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42</text:p>
          </table:table-cell>
          <table:table-cell office:value-type="string">
            <text:p>Residencia de Mayores</text:p>
          </table:table-cell>
          <table:table-cell office:value-type="string">
            <text:p>11139</text:p>
          </table:table-cell>
          <table:table-cell table:style-name="ce1" office:value-type="float" office:value="1236">
            <text:p>1236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Av. Los Volcanes, 55</text:p>
          </table:table-cell>
          <table:table-cell office:value-type="string">
            <text:p>Edificio y Parcela</text:p>
          </table:table-cell>
          <table:table-cell table:style-name="ce1" office:value-type="string">
            <text:p>8551402FT2185S0001EU</text:p>
          </table:table-cell>
          <table:table-cell table:style-name="ce1" office:value-type="float" office:value="3321.36">
            <text:p>3321,36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20</text:p>
          </table:table-cell>
          <table:table-cell office:value-type="string">
            <text:p>Escuela Mancha Blanca</text:p>
          </table:table-cell>
          <table:table-cell office:value-type="string">
            <text:p>8138</text:p>
          </table:table-cell>
          <table:table-cell table:style-name="ce1" office:value-type="float" office:value="210">
            <text:p>210</text:p>
          </table:table-cell>
          <table:table-cell office:value-type="string">
            <text:p>4423</text:p>
          </table:table-cell>
          <table:table-cell table:style-name="ce1" office:value-type="float" office:value="620">
            <text:p>620</text:p>
          </table:table-cell>
          <table:table-cell office:value-type="string">
            <text:p>C/ Chimanfaya, 1</text:p>
          </table:table-cell>
          <table:table-cell office:value-type="string">
            <text:p>Edificio y Parcela</text:p>
          </table:table-cell>
          <table:table-cell table:style-name="ce1" office:value-type="string">
            <text:p>7734617FT2173S0001SG</text:p>
          </table:table-cell>
          <table:table-cell table:style-name="ce1" office:value-type="float" office:value="1036.32">
            <text:p>1036,32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40</text:p>
          </table:table-cell>
          <table:table-cell office:value-type="string">
            <text:p>Cancha deportiva Mancha Blanca</text:p>
          </table:table-cell>
          <table:table-cell office:value-type="string">
            <text:p>8138</text:p>
          </table:table-cell>
          <table:table-cell table:style-name="ce1" office:value-type="float" office:value="4796">
            <text:p>4796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C/ Chimanfaya, 1</text:p>
          </table:table-cell>
          <table:table-cell office:value-type="string">
            <text:p>Edificio y Parcela</text:p>
          </table:table-cell>
          <table:table-cell table:style-name="ce1" office:value-type="string">
            <text:p>7734617FT2173S0001SG</text:p>
          </table:table-cell>
          <table:table-cell table:style-name="ce1" office:value-type="float" office:value="6703.52">
            <text:p>6703,52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46</text:p>
          </table:table-cell>
          <table:table-cell office:value-type="string">
            <text:p>Aparcamiento Los Dolores</text:p>
          </table:table-cell>
          <table:table-cell office:value-type="string">
            <text:p>25564</text:p>
          </table:table-cell>
          <table:table-cell table:style-name="ce1" office:value-type="float" office:value="0">
            <text:p>0</text:p>
          </table:table-cell>
          <table:table-cell office:value-type="string">
            <text:p>221</text:p>
          </table:table-cell>
          <table:table-cell table:style-name="ce1" office:value-type="float" office:value="28245">
            <text:p>28245</text:p>
          </table:table-cell>
          <table:table-cell office:value-type="string">
            <text:p>C/ La Cruz, 2</text:p>
          </table:table-cell>
          <table:table-cell office:value-type="string">
            <text:p>Parcela</text:p>
          </table:table-cell>
          <table:table-cell table:style-name="ce1" office:value-type="string">
            <text:p>8334920FT2183S0001ML</text:p>
          </table:table-cell>
          <table:table-cell table:style-name="ce1" office:value-type="float" office:value="25326.28">
            <text:p>25326,28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47</text:p>
          </table:table-cell>
          <table:table-cell office:value-type="string">
            <text:p>Cancha deportiva La Costa</text:p>
          </table:table-cell>
          <table:table-cell office:value-type="string">
            <text:p>2986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C/ Molino de Viento, 8B</text:p>
          </table:table-cell>
          <table:table-cell office:value-type="string">
            <text:p>Parcela</text:p>
          </table:table-cell>
          <table:table-cell table:style-name="ce1" office:value-type="string">
            <text:p>8569113FT2186N0001MH</text:p>
          </table:table-cell>
          <table:table-cell table:style-name="ce1" office:value-type="float" office:value="2987.62">
            <text:p>2987,62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49</text:p>
          </table:table-cell>
          <table:table-cell office:value-type="string">
            <text:p>Oficinas Parque Nacional</text:p>
          </table:table-cell>
          <table:table-cell office:value-type="string">
            <text:p>424</text:p>
          </table:table-cell>
          <table:table-cell table:style-name="ce1" office:value-type="float" office:value="278">
            <text:p>278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C/ La Mareta, 9</text:p>
          </table:table-cell>
          <table:table-cell office:value-type="string">
            <text:p>Edificio y Parcela</text:p>
          </table:table-cell>
          <table:table-cell table:style-name="ce1" office:value-type="string">
            <text:p>8454502FT2185N0001UX</text:p>
          </table:table-cell>
          <table:table-cell table:style-name="ce1" office:value-type="float" office:value="426.24">
            <text:p>426,24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3"/>
          <table:table-cell office:value-type="string">
            <text:p>Terreno en El Filo</text:p>
          </table:table-cell>
          <table:table-cell office:value-type="string">
            <text:p>1451</text:p>
          </table:table-cell>
          <table:table-cell table:style-name="ce1" office:value-type="float" office:value="0">
            <text:p>0</text:p>
          </table:table-cell>
          <table:table-cell office:value-type="string">
            <text:p>9198</text:p>
          </table:table-cell>
          <table:table-cell table:style-name="ce1" office:value-type="float" office:value="1141">
            <text:p>1141</text:p>
          </table:table-cell>
          <table:table-cell/>
          <table:table-cell office:value-type="string">
            <text:p>Parcela</text:p>
          </table:table-cell>
          <table:table-cell table:style-name="ce1" office:value-type="string">
            <text:p>35029A008002450000HA</text:p>
          </table:table-cell>
          <table:table-cell table:style-name="ce1" office:value-type="float" office:value="1448.31">
            <text:p>1448,31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3"/>
          <table:table-cell office:value-type="string">
            <text:p>Parque Urbano UA la vegueta</text:p>
          </table:table-cell>
          <table:table-cell office:value-type="string">
            <text:p>3194</text:p>
          </table:table-cell>
          <table:table-cell table:style-name="ce1" office:value-type="float" office:value="0">
            <text:p>0</text:p>
          </table:table-cell>
          <table:table-cell office:value-type="string">
            <text:p>11422</text:p>
          </table:table-cell>
          <table:table-cell table:style-name="ce1" office:value-type="float" office:value="3166">
            <text:p>3166</text:p>
          </table:table-cell>
          <table:table-cell/>
          <table:table-cell office:value-type="string">
            <text:p>Parcela</text:p>
          </table:table-cell>
          <table:table-cell table:style-name="ce1" office:value-type="string">
            <text:p>1342726FT3114S0001EB</text:p>
          </table:table-cell>
          <table:table-cell table:style-name="ce1" office:value-type="float" office:value="3192.39">
            <text:p>3192,39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3"/>
          <table:table-cell office:value-type="string">
            <text:p>Equipamiento Público UA La Vegueta</text:p>
          </table:table-cell>
          <table:table-cell office:value-type="string">
            <text:p>2865</text:p>
          </table:table-cell>
          <table:table-cell table:style-name="ce1" office:value-type="float" office:value="0">
            <text:p>0</text:p>
          </table:table-cell>
          <table:table-cell office:value-type="string">
            <text:p>11421</text:p>
          </table:table-cell>
          <table:table-cell table:style-name="ce1" office:value-type="float" office:value="2862">
            <text:p>2862</text:p>
          </table:table-cell>
          <table:table-cell/>
          <table:table-cell office:value-type="string">
            <text:p>Parcela</text:p>
          </table:table-cell>
          <table:table-cell table:style-name="ce1" office:value-type="string">
            <text:p>1342727FT3114S0001SB</text:p>
          </table:table-cell>
          <table:table-cell table:style-name="ce1" office:value-type="float" office:value="2864.62">
            <text:p>2864,62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3"/>
          <table:table-cell office:value-type="string">
            <text:p>Parcela 42 UA La Vegueta</text:p>
          </table:table-cell>
          <table:table-cell office:value-type="string">
            <text:p>410</text:p>
          </table:table-cell>
          <table:table-cell table:style-name="ce1" office:value-type="float" office:value="0">
            <text:p>0</text:p>
          </table:table-cell>
          <table:table-cell office:value-type="string">
            <text:p>11404</text:p>
          </table:table-cell>
          <table:table-cell table:style-name="ce1" office:value-type="float" office:value="410">
            <text:p>410</text:p>
          </table:table-cell>
          <table:table-cell/>
          <table:table-cell office:value-type="string">
            <text:p>Parcela</text:p>
          </table:table-cell>
          <table:table-cell table:style-name="ce1" office:value-type="string">
            <text:p>1342605FT3114S0001WB</text:p>
          </table:table-cell>
          <table:table-cell table:style-name="ce1" office:value-type="float" office:value="410.1">
            <text:p>410,1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3"/>
          <table:table-cell office:value-type="string">
            <text:p>Parcela 40 UA La Vegueta</text:p>
          </table:table-cell>
          <table:table-cell office:value-type="string">
            <text:p>424</text:p>
          </table:table-cell>
          <table:table-cell table:style-name="ce1" office:value-type="float" office:value="0">
            <text:p>0</text:p>
          </table:table-cell>
          <table:table-cell office:value-type="string">
            <text:p>11402</text:p>
          </table:table-cell>
          <table:table-cell table:style-name="ce1" office:value-type="float" office:value="424">
            <text:p>424</text:p>
          </table:table-cell>
          <table:table-cell/>
          <table:table-cell office:value-type="string">
            <text:p>Parcela</text:p>
          </table:table-cell>
          <table:table-cell table:style-name="ce1" office:value-type="string">
            <text:p>1342603FT3114S0001UB</text:p>
          </table:table-cell>
          <table:table-cell table:style-name="ce1" office:value-type="float" office:value="424.24">
            <text:p>424,24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3"/>
          <table:table-cell office:value-type="string">
            <text:p>Parcela 39 UA La Vegueta</text:p>
          </table:table-cell>
          <table:table-cell office:value-type="string">
            <text:p>409</text:p>
          </table:table-cell>
          <table:table-cell table:style-name="ce1" office:value-type="float" office:value="0">
            <text:p>0</text:p>
          </table:table-cell>
          <table:table-cell office:value-type="string">
            <text:p>11401</text:p>
          </table:table-cell>
          <table:table-cell table:style-name="ce1" office:value-type="float" office:value="408">
            <text:p>408</text:p>
          </table:table-cell>
          <table:table-cell/>
          <table:table-cell office:value-type="string">
            <text:p>Parcela</text:p>
          </table:table-cell>
          <table:table-cell table:style-name="ce1" office:value-type="string">
            <text:p>1342602FT3114S0001ZB</text:p>
          </table:table-cell>
          <table:table-cell table:style-name="ce1" office:value-type="float" office:value="408.62">
            <text:p>408,62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3"/>
          <table:table-cell office:value-type="string">
            <text:p>Parcela 38 UA La Vegueta</text:p>
          </table:table-cell>
          <table:table-cell office:value-type="string">
            <text:p>438</text:p>
          </table:table-cell>
          <table:table-cell table:style-name="ce1" office:value-type="float" office:value="0">
            <text:p>0</text:p>
          </table:table-cell>
          <table:table-cell office:value-type="string">
            <text:p>11400</text:p>
          </table:table-cell>
          <table:table-cell table:style-name="ce1" office:value-type="float" office:value="437">
            <text:p>437</text:p>
          </table:table-cell>
          <table:table-cell/>
          <table:table-cell office:value-type="string">
            <text:p>Parcela</text:p>
          </table:table-cell>
          <table:table-cell table:style-name="ce1" office:value-type="string">
            <text:p>1342601FT3114S0001SB</text:p>
          </table:table-cell>
          <table:table-cell table:style-name="ce1" office:value-type="float" office:value="437.53">
            <text:p>437,53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3"/>
          <table:table-cell office:value-type="string">
            <text:p>Parcela 4 UA La Vegueta</text:p>
          </table:table-cell>
          <table:table-cell office:value-type="string">
            <text:p>332</text:p>
          </table:table-cell>
          <table:table-cell table:style-name="ce1" office:value-type="float" office:value="0">
            <text:p>0</text:p>
          </table:table-cell>
          <table:table-cell office:value-type="string">
            <text:p>11366</text:p>
          </table:table-cell>
          <table:table-cell table:style-name="ce1" office:value-type="float" office:value="331">
            <text:p>331</text:p>
          </table:table-cell>
          <table:table-cell/>
          <table:table-cell office:value-type="string">
            <text:p>Parcela</text:p>
          </table:table-cell>
          <table:table-cell table:style-name="ce1" office:value-type="string">
            <text:p>1342403FT3114S0001XB</text:p>
          </table:table-cell>
          <table:table-cell table:style-name="ce1" office:value-type="float" office:value="331.72">
            <text:p>331,72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3"/>
          <table:table-cell office:value-type="string">
            <text:p>Parcela 2 UA La Vegueta</text:p>
          </table:table-cell>
          <table:table-cell office:value-type="string">
            <text:p>325</text:p>
          </table:table-cell>
          <table:table-cell table:style-name="ce1" office:value-type="float" office:value="0">
            <text:p>0</text:p>
          </table:table-cell>
          <table:table-cell office:value-type="string">
            <text:p>11364</text:p>
          </table:table-cell>
          <table:table-cell table:style-name="ce1" office:value-type="float" office:value="324">
            <text:p>324</text:p>
          </table:table-cell>
          <table:table-cell/>
          <table:table-cell office:value-type="string">
            <text:p>Parcela</text:p>
          </table:table-cell>
          <table:table-cell table:style-name="ce1" office:value-type="string">
            <text:p>1342402FT3114S0001DB</text:p>
          </table:table-cell>
          <table:table-cell table:style-name="ce1" office:value-type="float" office:value="323.86">
            <text:p>323,86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3"/>
          <table:table-cell office:value-type="string">
            <text:p>Albergue de La Santa</text:p>
          </table:table-cell>
          <table:table-cell office:value-type="string">
            <text:p>18338</text:p>
          </table:table-cell>
          <table:table-cell table:style-name="ce1" office:value-type="float" office:value="1793">
            <text:p>1793</text:p>
          </table:table-cell>
          <table:table-cell office:value-type="string">
            <text:p>3701</text:p>
          </table:table-cell>
          <table:table-cell table:style-name="ce1" office:value-type="float" office:value="18388">
            <text:p>18388</text:p>
          </table:table-cell>
          <table:table-cell/>
          <table:table-cell office:value-type="string">
            <text:p>Edificio y Parcela</text:p>
          </table:table-cell>
          <table:table-cell table:style-name="ce1" office:value-type="string">
            <text:p>35029A009003520000HB</text:p>
          </table:table-cell>
          <table:table-cell table:style-name="ce1" office:value-type="float" office:value="18351.91">
            <text:p>18351,91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3"/>
          <table:table-cell office:value-type="string">
            <text:p>Equipamiento Sanitario UA Ayuntamiento</text:p>
          </table:table-cell>
          <table:table-cell office:value-type="string">
            <text:p>1725</text:p>
          </table:table-cell>
          <table:table-cell table:style-name="ce1" office:value-type="float" office:value="0">
            <text:p>0</text:p>
          </table:table-cell>
          <table:table-cell office:value-type="string">
            <text:p>6650</text:p>
          </table:table-cell>
          <table:table-cell table:style-name="ce1" office:value-type="float" office:value="1261">
            <text:p>1261</text:p>
          </table:table-cell>
          <table:table-cell office:value-type="string">
            <text:p>C/ Malagueña</text:p>
          </table:table-cell>
          <table:table-cell office:value-type="string">
            <text:p>Parcela</text:p>
          </table:table-cell>
          <table:table-cell table:style-name="ce1" office:value-type="string">
            <text:p>8957014FT2185N0001BX</text:p>
          </table:table-cell>
          <table:table-cell table:style-name="ce1" office:value-type="float" office:value="1740.41">
            <text:p>1740,41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3"/>
          <table:table-cell office:value-type="string">
            <text:p>Pabellón Cubierto de Tinajo</text:p>
          </table:table-cell>
          <table:table-cell office:value-type="string">
            <text:p>27046</text:p>
          </table:table-cell>
          <table:table-cell table:style-name="ce1" office:value-type="float" office:value="0">
            <text:p>0</text:p>
          </table:table-cell>
          <table:table-cell office:value-type="string">
            <text:p>8389</text:p>
          </table:table-cell>
          <table:table-cell table:style-name="ce1" office:value-type="float" office:value="3141">
            <text:p>3141</text:p>
          </table:table-cell>
          <table:table-cell office:value-type="string">
            <text:p>Av. Las Vegas, 4</text:p>
          </table:table-cell>
          <table:table-cell office:value-type="string">
            <text:p>Edificio y Parcela</text:p>
          </table:table-cell>
          <table:table-cell table:style-name="ce1" office:value-type="string">
            <text:p>9458704FT2195N0001BE</text:p>
          </table:table-cell>
          <table:table-cell table:style-name="ce1" office:value-type="float" office:value="21051.3">
            <text:p>21051,3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3"/>
          <table:table-cell office:value-type="string">
            <text:p>CSC de La Santa</text:p>
          </table:table-cell>
          <table:table-cell office:value-type="string">
            <text:p>4792</text:p>
          </table:table-cell>
          <table:table-cell table:style-name="ce1" office:value-type="float" office:value="1385">
            <text:p>1385</text:p>
          </table:table-cell>
          <table:table-cell office:value-type="string">
            <text:p>8634</text:p>
          </table:table-cell>
          <table:table-cell table:style-name="ce1" office:value-type="float" office:value="7620">
            <text:p>7620</text:p>
          </table:table-cell>
          <table:table-cell office:value-type="string">
            <text:p>C/ As de Guía, 1</text:p>
          </table:table-cell>
          <table:table-cell office:value-type="string">
            <text:p>Edificio y Parcela</text:p>
          </table:table-cell>
          <table:table-cell table:style-name="ce1" office:value-type="string">
            <text:p>9907401FT2290N0001FG</text:p>
          </table:table-cell>
          <table:table-cell table:style-name="ce1" office:value-type="float" office:value="4667.98">
            <text:p>4667,98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3"/>
          <table:table-cell office:value-type="string">
            <text:p>Salón Social</text:p>
          </table:table-cell>
          <table:table-cell office:value-type="string">
            <text:p>1526</text:p>
          </table:table-cell>
          <table:table-cell table:style-name="ce1" office:value-type="float" office:value="1793">
            <text:p>1793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C/ Párroco Miguel Lantigua, 2</text:p>
          </table:table-cell>
          <table:table-cell office:value-type="string">
            <text:p>Edificio y Parcela</text:p>
          </table:table-cell>
          <table:table-cell table:style-name="ce1" office:value-type="string">
            <text:p>8857121FT2185N0001XX</text:p>
          </table:table-cell>
          <table:table-cell table:style-name="ce1" office:value-type="float" office:value="1507">
            <text:p>1507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3"/>
          <table:table-cell office:value-type="string">
            <text:p>Cancha de Bolas salón Social</text:p>
          </table:table-cell>
          <table:table-cell office:value-type="string">
            <text:p>298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C/ La Montaña, 4</text:p>
          </table:table-cell>
          <table:table-cell office:value-type="string">
            <text:p>Parcela</text:p>
          </table:table-cell>
          <table:table-cell table:style-name="ce1" office:value-type="string">
            <text:p>8961013FT2186S0001HQ</text:p>
          </table:table-cell>
          <table:table-cell table:style-name="ce1" office:value-type="float" office:value="298.2">
            <text:p>298,2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3"/>
          <table:table-cell office:value-type="string">
            <text:p>Plaza de Los Dolores</text:p>
          </table:table-cell>
          <table:table-cell office:value-type="string">
            <text:p>628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C/ Virgen de Los Volcanes, 21B</text:p>
          </table:table-cell>
          <table:table-cell office:value-type="string">
            <text:p>Parcela</text:p>
          </table:table-cell>
          <table:table-cell table:style-name="ce1" office:value-type="string">
            <text:p>8336712FT2183N0001EA</text:p>
          </table:table-cell>
          <table:table-cell table:style-name="ce1" office:value-type="float" office:value="627.75">
            <text:p>627,75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3"/>
          <table:table-cell office:value-type="string">
            <text:p>Plaza de Los Dolores</text:p>
          </table:table-cell>
          <table:table-cell office:value-type="string">
            <text:p>125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C/ Virgen de Los Volcanes, 21C</text:p>
          </table:table-cell>
          <table:table-cell office:value-type="string">
            <text:p>Parcela</text:p>
          </table:table-cell>
          <table:table-cell table:style-name="ce1" office:value-type="string">
            <text:p>8336711FT2183N0001JA</text:p>
          </table:table-cell>
          <table:table-cell table:style-name="ce1" office:value-type="float" office:value="125.19">
            <text:p>125,19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3"/>
          <table:table-cell office:value-type="string">
            <text:p>Plaza de Los Dolores</text:p>
          </table:table-cell>
          <table:table-cell office:value-type="string">
            <text:p>3036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C/ Virgen de Los Volcanes, 23</text:p>
          </table:table-cell>
          <table:table-cell office:value-type="string">
            <text:p>Parcela</text:p>
          </table:table-cell>
          <table:table-cell table:style-name="ce1" office:value-type="string">
            <text:p>8336710FT2183N0001IA</text:p>
          </table:table-cell>
          <table:table-cell table:style-name="ce1" office:value-type="float" office:value="2929.51">
            <text:p>2929,51</text:p>
          </table:table-cell>
          <table:table-cell table:number-columns-repeated="1010"/>
        </table:table-row>
        <table:table-row table:style-name="ro1">
          <table:table-cell table:style-name="ce1" office:value-type="float" office:value="75">
            <text:p>75</text:p>
          </table:table-cell>
          <table:table-cell table:style-name="ce1" office:value-type="float" office:value="35029">
            <text:p>35029</text:p>
          </table:table-cell>
          <table:table-cell office:value-type="string">
            <text:p>TINAJO</text:p>
          </table:table-cell>
          <table:table-cell office:value-type="string">
            <text:p>LANZAROTE</text:p>
          </table:table-cell>
          <table:table-cell/>
          <table:table-cell office:value-type="string">
            <text:p>Aparcamiento Los Dolores</text:p>
          </table:table-cell>
          <table:table-cell office:value-type="string">
            <text:p>26177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C/ Virgen de Los Dolores, 10A</text:p>
          </table:table-cell>
          <table:table-cell office:value-type="string">
            <text:p>Parcela</text:p>
          </table:table-cell>
          <table:table-cell table:style-name="ce1" office:value-type="string">
            <text:p>8334919FT2183S0001KL</text:p>
          </table:table-cell>
          <table:table-cell table:style-name="ce1" office:value-type="float" office:value="26759.9">
            <text:p>26759,9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3"/>
          <table:table-cell office:value-type="string">
            <text:p>Plaza de Los Dolores</text:p>
          </table:table-cell>
          <table:table-cell office:value-type="string">
            <text:p>1439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C/ Virgen de Los Dolores, 8A</text:p>
          </table:table-cell>
          <table:table-cell office:value-type="string">
            <text:p>Parcela</text:p>
          </table:table-cell>
          <table:table-cell table:style-name="ce1" office:value-type="string">
            <text:p>8334915FT2183S0001TL</text:p>
          </table:table-cell>
          <table:table-cell table:style-name="ce1" office:value-type="float" office:value="1473.72">
            <text:p>1473,72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3"/>
          <table:table-cell office:value-type="string">
            <text:p>Los Dolores</text:p>
          </table:table-cell>
          <table:table-cell office:value-type="string">
            <text:p>7458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C/ Virgen de Los Dolores, 2B</text:p>
          </table:table-cell>
          <table:table-cell office:value-type="string">
            <text:p>Parcela</text:p>
          </table:table-cell>
          <table:table-cell table:style-name="ce1" office:value-type="string">
            <text:p>8334909FT2183S0001QL</text:p>
          </table:table-cell>
          <table:table-cell table:style-name="ce1" office:value-type="float" office:value="7070.82">
            <text:p>7070,82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3"/>
          <table:table-cell office:value-type="string">
            <text:p>Morros de San Roque</text:p>
          </table:table-cell>
          <table:table-cell office:value-type="string">
            <text:p>1172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C/ Morros de San Roque, 3A</text:p>
          </table:table-cell>
          <table:table-cell office:value-type="string">
            <text:p>Parcela</text:p>
          </table:table-cell>
          <table:table-cell table:style-name="ce1" office:value-type="string">
            <text:p>8757822FT2185N0001ZX</text:p>
          </table:table-cell>
          <table:table-cell table:style-name="ce1" office:value-type="float" office:value="1172.14">
            <text:p>1172,14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3"/>
          <table:table-cell office:value-type="string">
            <text:p>Plaza de La Vegueta</text:p>
          </table:table-cell>
          <table:table-cell office:value-type="string">
            <text:p>953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C/ Palacio, 22A</text:p>
          </table:table-cell>
          <table:table-cell office:value-type="string">
            <text:p>Parcela</text:p>
          </table:table-cell>
          <table:table-cell table:style-name="ce1" office:value-type="string">
            <text:p>1342704FT3114S0001BB</text:p>
          </table:table-cell>
          <table:table-cell table:style-name="ce1" office:value-type="float" office:value="954.79">
            <text:p>954,79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30</text:p>
          </table:table-cell>
          <table:table-cell office:value-type="string">
            <text:p>Parque Infantil El Cuchillo</text:p>
          </table:table-cell>
          <table:table-cell office:value-type="string">
            <text:p>279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C/ El Cuchillo</text:p>
          </table:table-cell>
          <table:table-cell office:value-type="string">
            <text:p>Parcela</text:p>
          </table:table-cell>
          <table:table-cell table:style-name="ce1" office:value-type="string">
            <text:p>0079202FT3107N0001KD</text:p>
          </table:table-cell>
          <table:table-cell table:style-name="ce1" office:value-type="float" office:value="279.3">
            <text:p>279,3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2"/>
          <table:table-cell office:value-type="string">
            <text:p>44</text:p>
          </table:table-cell>
          <table:table-cell office:value-type="string">
            <text:p>CEIP El Cuchillo</text:p>
          </table:table-cell>
          <table:table-cell office:value-type="string">
            <text:p>7213</text:p>
          </table:table-cell>
          <table:table-cell table:style-name="ce1" office:value-type="float" office:value="422">
            <text:p>422</text:p>
          </table:table-cell>
          <table:table-cell office:value-type="string">
            <text:p>8669</text:p>
          </table:table-cell>
          <table:table-cell table:style-name="ce1" office:value-type="float" office:value="2000">
            <text:p>2000</text:p>
          </table:table-cell>
          <table:table-cell office:value-type="string">
            <text:p>C/ El Cuchillo, 16</text:p>
          </table:table-cell>
          <table:table-cell office:value-type="string">
            <text:p>Edificio y Parcela</text:p>
          </table:table-cell>
          <table:table-cell table:style-name="ce1" office:value-type="string">
            <text:p>0178801FT3107N0001BD</text:p>
          </table:table-cell>
          <table:table-cell table:style-name="ce1" office:value-type="float" office:value="1924.47">
            <text:p>1924,47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3"/>
          <table:table-cell office:value-type="string">
            <text:p>Zona verde UA La Vegueta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11424</text:p>
          </table:table-cell>
          <table:table-cell table:style-name="ce1" office:value-type="float" office:value="79">
            <text:p>79</text:p>
          </table:table-cell>
          <table:table-cell/>
          <table:table-cell office:value-type="string">
            <text:p>Zona verde</text:p>
          </table:table-cell>
          <table:table-cell table:style-name="ce1"/>
          <table:table-cell table:style-name="ce1" office:value-type="float" office:value="79.89">
            <text:p>79,89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3"/>
          <table:table-cell office:value-type="string">
            <text:p>Viales UA La Vegueta</text:p>
          </table:table-cell>
          <table:table-cell/>
          <table:table-cell table:style-name="ce1" office:value-type="float" office:value="0">
            <text:p>0</text:p>
          </table:table-cell>
          <table:table-cell office:value-type="string">
            <text:p>11423</text:p>
          </table:table-cell>
          <table:table-cell table:style-name="ce1" office:value-type="float" office:value="10688">
            <text:p>10688</text:p>
          </table:table-cell>
          <table:table-cell/>
          <table:table-cell office:value-type="string">
            <text:p>Viales</text:p>
          </table:table-cell>
          <table:table-cell table:style-name="ce1"/>
          <table:table-cell table:style-name="ce1" office:value-type="float" office:value="10948.18">
            <text:p>10948,18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3"/>
          <table:table-cell office:value-type="string">
            <text:p>Solar en La Santa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/>
          <table:table-cell table:style-name="ce1" office:value-type="float" office:value="502.68">
            <text:p>502,68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3"/>
          <table:table-cell office:value-type="string">
            <text:p>Depósito agua Tinache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/>
          <table:table-cell table:style-name="ce1" office:value-type="float" office:value="3812.36">
            <text:p>3812,36</text:p>
          </table:table-cell>
          <table:table-cell table:number-columns-repeated="1010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number-columns-repeated="3"/>
          <table:table-cell office:value-type="string">
            <text:p>Depósito agua Tinache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/>
          <table:table-cell table:style-name="ce1" office:value-type="float" office:value="6670.7">
            <text:p>6670,7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 table:style-name="ce1" office:value-type="float" office:value="81.75">
            <text:p>81,75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string">
            <text:p>EDAR</text:p>
          </table:table-cell>
          <table:table-cell/>
          <table:table-cell table:style-name="ce1"/>
          <table:table-cell/>
          <table:table-cell table:style-name="ce1" office:value-type="float" office:value="9509.05543279741">
            <text:p>9509,0554327974</text:p>
          </table:table-cell>
          <table:table-cell table:number-columns-repeated="2"/>
          <table:table-cell table:style-name="ce1"/>
          <table:table-cell table:style-name="ce1" office:value-type="float" office:value="13548.3">
            <text:p>13548,3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string">
            <text:p>Cancha deportiva</text:p>
          </table:table-cell>
          <table:table-cell/>
          <table:table-cell table:style-name="ce1"/>
          <table:table-cell table:number-columns-repeated="4"/>
          <table:table-cell table:style-name="ce1"/>
          <table:table-cell table:style-name="ce1" office:value-type="float" office:value="3419.66">
            <text:p>3419,66</text:p>
          </table:table-cell>
          <table:table-cell table:number-columns-repeated="1010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5">25/06/2025</text:date>, <text:time>12:05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ienes_5f_municipales_5f_tinajo" style:display-name="PageStyle_bienes_municipales_tinaj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2" meta:object-count="0"/>
    <meta:generator>OpenOffice/4.1.15$Win32 OpenOffice.org_project/4115m2$Build-9813</meta:generator>
  </office:meta>
</office:document-meta>
</file>